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 loext:char-shading-value="0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Памятка «Советы родителям будущих первоклассников».</text:span></text:span></text:p>
      <text:p text:style-name="P1"><text:span text:style-name="T3"><text:line-break/></text:span><text:span text:style-name="T2">1. Помогите своему ребёнку овладеть информацией, которая позволит ему не растеряться в обществе. </text:span><text:span text:style-name="T3"><text:line-break/></text:span><text:span text:style-name="T2">2. Приучайте ребёнка содержать свои вещи в порядке. </text:span><text:span text:style-name="T3"><text:line-break/></text:span><text:span text:style-name="T2">3. Не пугайте ребёнка трудностями и неудачами в школе. </text:span><text:span text:style-name="T3"><text:line-break/></text:span><text:span text:style-name="T2">4. Научите ребёнка правильно реагировать на неудачи. </text:span><text:span text:style-name="T3"><text:line-break/></text:span><text:span text:style-name="T2">5. Помогите ребёнку обрести чувство уверенности в себе. </text:span><text:span text:style-name="T3"><text:line-break/></text:span><text:span text:style-name="T2">6. Приучайте ребёнка к самостоятельности. </text:span><text:span text:style-name="T3"><text:line-break/></text:span><text:span text:style-name="T2">7. Учите ребёнка чувствовать и удивляться, поощряйте его любознательность. </text:span><text:span text:style-name="T3"><text:line-break/></text:span><text:span text:style-name="T2">8. Стремитесь сделать полезным каждое мгновение общения с ребёнком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2$Win32 OpenOffice.org_project/412m3$Build-9782</meta:generator>
    <dc:date>2021-09-30T09:43:05.24</dc:date>
    <meta:document-statistic meta:table-count="0" meta:image-count="0" meta:object-count="0" meta:page-count="1" meta:paragraph-count="2" meta:word-count="73" meta:character-count="557"/>
    <meta:user-defined meta:name="Info 1"/>
    <meta:user-defined meta:name="Info 2"/>
    <meta:user-defined meta:name="Info 3"/>
    <meta:user-defined meta:name="Info 4"/>
  </office:meta>
</office:document-meta>
</file>